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6-1-1">
      <style:table-column-properties/>
    </style:style>
    <style:style style:family="table-column" style:parent-style-name="colspec" style:name="id1-3-2-2-5-4-1-1">
      <style:table-column-properties/>
    </style:style>
    <style:style style:family="table-column" style:parent-style-name="colspec" style:name="id1-3-2-2-6-4-1-1">
      <style:table-column-properties/>
    </style:style>
    <text:list-style style:name="id1-3-2-2-6-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1-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4-1-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4-1-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4-1-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4-1-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1-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1-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4-1-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4-1-2-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4-1-2-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4-1-2-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4-1-2-2-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4-1-2-2-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4-1-2-2-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4-1-2-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4-1-2-2-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4-1-2-2-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4-1-2-2-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4-1-2-2-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4-1-2-2-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4-1-2-2-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6-4-1-2-2-1-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6-4-1-2-2-1-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6-4-1-2-2-1-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6-4-1-2-2-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4-1-2-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1-2-2-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4-1-2-2-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4-1-2-2-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4-1-2-2-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4-1-2-2-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4-1-2-2-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4-1-2-2-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6-4-1-2-2-1-1-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6-4-1-2-2-1-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4-1-2-2-1-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4-1-2-2-1-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4-1-2-2-1-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4-1-2-2-1-1-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4-1-2-2-1-1-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4-1-2-2-1-1-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4-1-2-2-1-1-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4-1-2-2-1-1-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6-4-1-2-2-1-1-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6-4-1-2-2-1-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1-2-2-1-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1-2-2-1-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1-2-2-1-1-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3-3">
      <text:list-level-style-bullet text:bullet-char="-" text:level="1">
        <style:list-level-properties text:min-label-width="10mm"/>
      </text:list-level-style-bullet>
    </text:list-style>
    <text:list-style style:name="id1-3-2-2-10-3-4-3-4">
      <text:list-level-style-bullet text:bullet-char="-" text:level="1">
        <style:list-level-properties text:min-label-width="10mm"/>
      </text:list-level-style-bullet>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Aanwijzingsbesluit betaald parkeren 2023</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5 van de Gemeentewet, artikel 1a van het Besluit gemeentelijke parkeerbelastingen en artikel 7 van de “Verordening parkeerbelastingen 2021” </text:p>
            <text:p text:style-name="al"/>
            <text:p text:style-name="al">besluit:</text:p>
            <text:p text:style-name="al"/>
            <text:p text:style-name="al">Vast te stellen het navolgende:</text:p>
            <text:p text:style-name="al"/>
            <text:p text:style-name="al">
            <text:span text:style-name="nadrukvet">Aanwijzingsbesluit betaald parkeren 2023</text:span>
          </text:p>
            <text:p text:style-name="al"/>
            <text:p text:style-name="al">Hierin besluit z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e plaatsen waar, het tijdstip en de wijze waarop tegen betaling van de parkeerbelastingen als bedoeld in artikel 2, onderdeel a, van de Verordening parkeerbelastingen 2022.</text:p>
              </text:list-item>
              <text:list-item text:style-override="id1-3-2-2-1-2-2">
                <text:number>b.</text:number>
                <text:p text:style-name="al">De plaatsen waar en het tijdstip waarop mag worden geparkeerd met een vergunning als bedoeld in artikel 2, onderdeel b, van de Verordening parkeerbelastingen 2022.</text:p>
              </text:list-item>
              <text:list-item text:style-override="id1-3-2-2-1-2-3">
                <text:number>c.</text:number>
                <text:p text:style-name="al">De belanghebbendenplaatsen waar en het tijdstip waarop mag worden geparkeerd met een parkeervergunning.</text:p>
              </text:list-item>
              <text:list-item text:style-override="id1-3-2-2-1-2-4">
                <text:number>d.</text:number>
                <text:p text:style-name="al">De privaatrechtelijke plaatsen waar en het tijdstip waarop mag worden geparkeer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Het betaald parkeren geschiedt door het in werking stellen van de parkeerapparatuur door middel van contante betaling door het inwerpen van muntstukken. </text:p>
              </text:list-item>
              <text:list-item text:style-override="id1-3-2-2-2-2-2">
                <text:number>b.</text:number>
                <text:p text:style-name="al">Indien de parkeerapparatuur ter plaatse geschikt is voor contante betaling kan de parkeerbelasting in munteenheden van € 0,10, € 0,20, € 0,50, € 1,00 en € 2,00 worden voldaan. Er dienen ten minste zoveel muntstukken in de parkeerapparatuur te worden geworpen als nodig zijn om de gewenste parkeerduur te kunnen parkeren.</text:p>
              </text:list-item>
              <text:list-item text:style-override="id1-3-2-2-2-2-3">
                <text:number>c.</text:number>
                <text:p text:style-name="al">In afwijking van het onder sub a en b van dit artikel gestelde kan de parkeerapparatuur, die daarvoor geschikt is, in werking worden gesteld middels de Pinpas (dip &amp; go).</text:p>
              </text:list-item>
              <text:list-item text:style-override="id1-3-2-2-2-2-4">
                <text:number>e.</text:number>
                <text:p text:style-name="al">Separaat van de parkeerapparatuur kan achteraf betaald worden middels belparkeren en pasparkeren.</text:p>
              </text:list-item>
              <text:list-item text:style-override="id1-3-2-2-2-2-5">
                <text:number>f.</text:number>
                <text:p text:style-name="al">Indien bij betaald parkeren gebruik wordt gemaakt van parkeerapparatuur welke na inwerkingstelling een parkeerkaartje afgeeft, dient dit (originele) parkeerkaartje met de tijdsaanduiding aan de bovenzijde op een buitenaf duidelijk leesbare plaats achter de voorruit van het voertuig te worden aangebracht.</text:p>
              </text:list-item>
              <text:list-item text:style-override="id1-3-2-2-2-2-6">
                <text:number>g.</text:number>
                <text:p text:style-name="al">In afwijking van het onder sub a, b, c, en d van dit artikel gestelde kan, op de afgesloten parkeerterreinen en parkeergarages, de parkeerapparatuur in werking worden gesteld middels een speciaal daartoe verkrijgbare uitrijkaart. </text:p>
              </text:list-item>
              <text:list-item text:style-override="id1-3-2-2-2-2-7">
                <text:number>h.</text:number>
                <text:p text:style-name="al">Bij het in werking stellen van de parkeerapparatuur moeten de aanwijzingen en voorschriften, aangegeven op of bij de parkeerapparatuur, in acht worden genomen. </text:p>
              </text:list-item>
              <text:list-item text:style-override="id1-3-2-2-2-2-8">
                <text:number>i.</text:number>
                <text:p text:style-name="al">Van de verschuldigde belasting per tijdseenheid wordt op of bij de parkeerapparatuur kennisgegeven.</text:p>
              </text:list-item>
            </text:list>
          </text:section>
          <text:section text:name="artikel_id1-3-2-2-3" text:style-name="artikel">
            <text:p text:style-name="artikel_kop_titel"><text:span text:style-name="artikel_kop_label">Artikel</text:span> <text:span text:style-name="artikel_kop_nr">3.</text:span> </text:p>
            <text:p text:style-name="al">De parkeerplaatsen, waarop tegen betaling van parkeerbelasting, als genoemd in artikel 2 onderdeel a van de "Verordening parkeerbelastingen 2022" mag worden geparkeerd, zijn de aan te wijzen wegen en terreine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Zone 1</text:p>
                    <text:p text:style-name="table_al">Betaald parkeren</text:p>
                  </table:table-cell>
                  <table:table-cell table:style-name="cell_frame_all" table:number-rows-spanned="1" table:number-columns-spanned="1">
                    <text:p text:style-name="table_al">Zone 2</text:p>
                    <text:p text:style-name="table_al">Betaald parkeren</text:p>
                  </table:table-cell>
                </table:table-row>
                <table:table-row table:style-name="row">
                  <table:table-cell table:style-name="cell_frame_all" table:number-rows-spanned="1" table:number-columns-spanned="1">
                    <text:p text:style-name="table_al">Bassin</text:p>
                    <text:p text:style-name="table_al"> Beekstraat</text:p>
                    <text:p text:style-name="table_al">Begijnensteeg</text:p>
                    <text:p text:style-name="table_al"> Boermansstraat</text:p>
                    <text:p text:style-name="table_al">Collegeplein </text:p>
                    <text:p text:style-name="table_al"> Emmasingel</text:p>
                    <text:p text:style-name="table_al"> Drehmansstraat</text:p>
                    <text:p text:style-name="table_al"> Hegstraat</text:p>
                    <text:p text:style-name="table_al"> Hoge Kei, De</text:p>
                    <text:p text:style-name="table_al">Hogesteenweg</text:p>
                    <text:p text:style-name="table_al"> Hoogpoort</text:p>
                    <text:p text:style-name="table_al">Kasteelplein</text:p>
                    <text:p text:style-name="table_al"> Kasteelsingel</text:p>
                    <text:p text:style-name="table_al"> Korenmarkt</text:p>
                    <text:p text:style-name="table_al"> Kromstraat</text:p>
                    <text:p text:style-name="table_al"> Maaspoort</text:p>
                    <text:p text:style-name="table_al"> Molenpoort</text:p>
                    <text:p text:style-name="table_al">Oud Gasthuisplein</text:p>
                    <text:p text:style-name="table_al"> Patronaatsplein</text:p>
                    <text:p text:style-name="table_al">Schoolstraat</text:p>
                    <text:p text:style-name="table_al"> Sint Paulusstraat <text:span text:style-name="nadrukcur">(tussen Langpoort en Lindanusstraat)</text:span></text:p>
                    <text:p text:style-name="table_al">Wilhelminasingel</text:p>
                  </table:table-cell>
                  <table:table-cell table:style-name="cell_frame_all" table:number-rows-spanned="1" table:number-columns-spanned="1">
                    <text:p text:style-name="table_al"> Begijnenhofstraat <text:span text:style-name="nadrukcur">(terrein)</text:span></text:p>
                    <text:p text:style-name="table_al"> Biest</text:p>
                    <text:p text:style-name="table_al"> Boerhaavestraat</text:p>
                    <text:p text:style-name="table_al"> Bommelstraat, Van</text:p>
                    <text:p text:style-name="table_al"> Croonstraat, Jan van de</text:p>
                    <text:p text:style-name="table_al"> Dries <text:span text:style-name="nadrukcur">(terrein en straat)</text:span></text:p>
                    <text:p text:style-name="table_al"> Hofakkerstraat</text:p>
                    <text:p text:style-name="table_al"> Kerkstraat</text:p>
                    <text:p text:style-name="table_al"> Looimolenstraat </text:p>
                    <text:p text:style-name="table_al"> Minderbroederslaan</text:p>
                    <text:p text:style-name="table_al"> Penitentenstraat</text:p>
                    <text:p text:style-name="table_al"> Recollectenstraat</text:p>
                    <text:p text:style-name="table_al"> Sint Jozefslaan <text:span text:style-name="nadrukcur">(1 t/m 13)</text:span></text:p>
                    <text:p text:style-name="table_al"> Sint Maartenslaan</text:p>
                    <text:p text:style-name="table_al"> Sint Paulusstraat <text:span text:style-name="nadrukcur">(tussen Lindanusstraat en Sint Maartenslaan)</text:span></text:p>
                    <text:p text:style-name="table_al"> Sutjensdwarsstraat</text:p>
                    <text:p text:style-name="table_al"> Ververshof</text:p>
                    <text:p text:style-name="table_al"> Vogelsbleek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 parkeerplaatsen, die bedoeld zijn voor vergunning- en abonnementhouders als bedoeld in artikel 2 onder b van de "Verordening parkeerbelastingen 2022", zijn de aan te wijzen wegen en terreinen: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row>
                <table:table-row table:style-name="row">
                  <table:table-cell table:style-name="cell_frame_all" table:number-rows-spanned="1" table:number-columns-spanned="1">
                    <text:p text:style-name="table_al">Bassin</text:p>
                    <text:p text:style-name="table_al"> Boermansstraat</text:p>
                    <text:p text:style-name="table_al">Collegeplein (<text:span text:style-name="nadrukcur">parkeerdek)</text:span></text:p>
                    <text:p text:style-name="table_al"> Drehmansstraat</text:p>
                    <text:p text:style-name="table_al"> Emmasingel</text:p>
                    <text:p text:style-name="table_al"> Hoge Kei, De</text:p>
                    <text:p text:style-name="table_al"> Hogesteenweg</text:p>
                    <text:p text:style-name="table_al"> Hoogpoort</text:p>
                    <text:p text:style-name="table_al"> Kasteelplein</text:p>
                    <text:p text:style-name="table_al"> Kasteelsingel</text:p>
                    <text:p text:style-name="table_al">Kromstraat</text:p>
                    <text:p text:style-name="table_al"> Maaspoort</text:p>
                    <text:p text:style-name="table_al"> Molenpoort</text:p>
                    <text:p text:style-name="table_al">Oud Gasthuisplein</text:p>
                    <text:p text:style-name="table_al"> Patronaatsplein</text:p>
                    <text:p text:style-name="table_al">Sint Paulusstraat <text:span text:style-name="nadrukcur">(tussen Langpoort en Lindanusstraat)</text:span></text:p>
                    <text:p text:style-name="table_al">Wilhelminasingel</text:p>
                  </table:table-cell>
                  <table:table-cell table:style-name="cell_frame_all" table:number-rows-spanned="1" table:number-columns-spanned="1">
                    <text:p text:style-name="table_al"> Begijnenhofstraat <text:span text:style-name="nadrukcur">(terrein)</text:span></text:p>
                    <text:p text:style-name="table_al"> Biest</text:p>
                    <text:p text:style-name="table_al"> Boerhaavestraat</text:p>
                    <text:p text:style-name="table_al"> Bommelstraat, Van</text:p>
                    <text:p text:style-name="table_al"> Croonstraat, Jan van de</text:p>
                    <text:p text:style-name="table_al"> Dries (terrein)</text:p>
                    <text:p text:style-name="table_al"> Hofakkerstraat</text:p>
                    <text:p text:style-name="table_al"> Kerkstraat</text:p>
                    <text:p text:style-name="table_al"> Looimolenstraat </text:p>
                    <text:p text:style-name="table_al"> Minderbroederslaan</text:p>
                    <text:p text:style-name="table_al"> Penitentenstraat</text:p>
                    <text:p text:style-name="table_al">Recollectenstraat</text:p>
                    <text:p text:style-name="table_al">Sint Jozeflaan <text:span text:style-name="nadrukcur">(1 t/m 13)</text:span></text:p>
                    <text:p text:style-name="table_al"> Sint Maartenslaan</text:p>
                    <text:p text:style-name="table_al"> Sint Paulusstraat <text:span text:style-name="nadrukcur">(tussen Lindanusstraat en Sint Maartenslaan)</text:span></text:p>
                    <text:p text:style-name="table_al">Sutjensdwarsstraat</text:p>
                    <text:p text:style-name="table_al"> Ververshof</text:p>
                    <text:p text:style-name="table_al"> Vogelsbleek</text:p>
                  </table:table-cell>
                </table:table-row>
              </table:table>
              <text:p text:style-name="table_bottom"/>
            </text:section>
            <text:p text:style-name="al"/>
            <text:section text:name="table_id1-3-2-2-4-6" text:style-name="table">
              <text:p text:style-name="table_top"/>
              <table:table table:style-name="tgroup">
                <table:table-column table:style-name="id1-3-2-2-4-6-1-1"/>
                <table:table-row table:style-name="row">
                  <table:table-cell table:style-name="cell_frame_all" table:number-rows-spanned="1" table:number-columns-spanned="1">
                    <text:p text:style-name="table_al">Parkeergarages- en terreinen</text:p>
                  </table:table-cell>
                </table:table-row>
                <table:table-row table:style-name="row">
                  <table:table-cell table:style-name="cell_frame_all" table:number-rows-spanned="1" table:number-columns-spanned="1">
                    <text:p text:style-name="table_al">Centrumgarage</text:p>
                    <text:p text:style-name="table_al">Walburgpassage</text:p>
                    <text:p text:style-name="table_al">Ursulinengarage</text:p>
                    <text:p text:style-name="table_al">Poort van Limburg</text:p>
                    <text:p text:style-name="table_al">Stationspleingarage</text:p>
                    <text:p text:style-name="table_al">Muntgarage</text:p>
                    <text:p text:style-name="table_al">Parkeerterrein Centrum-Noor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De parkeerplaatsen, waar de verschuldigde parkeerbelasting achteraf dient te worden voldaan, zijn de aan te wijzen parkeergarages en terreinen:</text:p>
            <text:p text:style-name="al"/>
            <text:section text:name="table_id1-3-2-2-5-4" text:style-name="table">
              <text:p text:style-name="table_top"/>
              <table:table table:style-name="tgroup">
                <table:table-column table:style-name="id1-3-2-2-5-4-1-1"/>
                <table:table-row table:style-name="row">
                  <table:table-cell table:style-name="cell_frame_all" table:number-rows-spanned="1" table:number-columns-spanned="1">
                    <text:p text:style-name="table_al">Parkeergarages- en terreinen</text:p>
                    <text:p text:style-name="table_al">Betaald parkeren</text:p>
                  </table:table-cell>
                </table:table-row>
                <table:table-row table:style-name="row">
                  <table:table-cell table:style-name="cell_frame_all" table:number-rows-spanned="1" table:number-columns-spanned="1">
                    <text:p text:style-name="table_al">Centrumgarage</text:p>
                    <text:p text:style-name="table_al">Walburgpassage</text:p>
                    <text:p text:style-name="table_al">Ursulinengarage</text:p>
                    <text:p text:style-name="table_al">Poort van Limburg</text:p>
                    <text:p text:style-name="table_al">Stationspleingarage</text:p>
                    <text:p text:style-name="table_al">Muntgarage</text:p>
                    <text:p text:style-name="table_al">Parkeerterrein Centrum-Noord</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p>
            <text:p text:style-name="al">De parkeerplaatsen, die bedoeld zijn voor vergunninghouders, zijn de aan te wijzen wegen en terreinen: </text:p>
            <text:p text:style-name="al"/>
            <text:section text:name="table_id1-3-2-2-6-4" text:style-name="table">
              <text:p text:style-name="table_top"/>
              <table:table table:style-name="tgroup">
                <table:table-column table:style-name="id1-3-2-2-6-4-1-1"/>
                <table:table-row table:style-name="row">
                  <table:table-cell table:style-name="cell_frame_all" table:number-rows-spanned="1" table:number-columns-spanned="1">
                    <text:p text:style-name="table_al">Zone 3</text:p>
                    <text:p text:style-name="table_al">Vergunning parkeren</text:p>
                  </table:table-cell>
                </table:table-row>
                <table:table-row table:style-name="row">
                  <table:table-cell table:style-name="cell_frame_all" table:number-rows-spanned="1" table:number-columns-spanned="1">
                    <text:list text:style-name="id1-3-2-2-6-4-1-2-2-1-1">
                      <text:list-item text:style-override="id1-3-2-2-6-4-1-2-2-1-1-1">
                        <text:number>1.</text:number>
                        <text:p text:style-name="table_al">Aldenborghstraat</text:p>
                      </text:list-item>
                      <text:list-item text:style-override="id1-3-2-2-6-4-1-2-2-1-1-2">
                        <text:number>2.</text:number>
                        <text:p text:style-name="table_al">Beekpoort </text:p>
                      </text:list-item>
                      <text:list-item text:style-override="id1-3-2-2-6-4-1-2-2-1-1-3">
                        <text:number>3.</text:number>
                        <text:p text:style-name="table_al">Begijnenhofstraat</text:p>
                      </text:list-item>
                      <text:list-item text:style-override="id1-3-2-2-6-4-1-2-2-1-1-4">
                        <text:number>4.</text:number>
                        <text:p text:style-name="table_al">Biemansstraat</text:p>
                      </text:list-item>
                      <text:list-item text:style-override="id1-3-2-2-6-4-1-2-2-1-1-5">
                        <text:number>5.</text:number>
                        <text:p text:style-name="table_al">Coenraad Abelstraat </text:p>
                      </text:list-item>
                      <text:list-item text:style-override="id1-3-2-2-6-4-1-2-2-1-1-6">
                        <text:number>6.</text:number>
                        <text:p text:style-name="table_al">Driesveldlaan </text:p>
                      </text:list-item>
                      <text:list-item text:style-override="id1-3-2-2-6-4-1-2-2-1-1-7">
                        <text:number>7.</text:number>
                        <text:p text:style-name="table_al">Egmondstraat</text:p>
                      </text:list-item>
                      <text:list-item text:style-override="id1-3-2-2-6-4-1-2-2-1-1-8">
                        <text:number>8.</text:number>
                        <text:p text:style-name="table_al">Energiestraat</text:p>
                      </text:list-item>
                      <text:list-item text:style-override="id1-3-2-2-6-4-1-2-2-1-1-9">
                        <text:number>9.</text:number>
                        <text:p text:style-name="table_al">Fatimalaan</text:p>
                      </text:list-item>
                      <text:list-item text:style-override="id1-3-2-2-6-4-1-2-2-1-1-10">
                        <text:number>10.</text:number>
                        <text:p text:style-name="table_al">Franse Patersstraat</text:p>
                      </text:list-item>
                      <text:list-item text:style-override="id1-3-2-2-6-4-1-2-2-1-1-11">
                        <text:number>11</text:number>
                        <text:p text:style-name="table_al">Geertenhof</text:p>
                      </text:list-item>
                      <text:list-item text:style-override="id1-3-2-2-6-4-1-2-2-1-1-12">
                        <text:number>12</text:number>
                        <text:p text:style-name="table_al">Gieterijstraat</text:p>
                      </text:list-item>
                      <text:list-item text:style-override="id1-3-2-2-6-4-1-2-2-1-1-13">
                        <text:number>13</text:number>
                        <text:p text:style-name="table_al">Graaf Jacobstraat</text:p>
                      </text:list-item>
                      <text:list-item text:style-override="id1-3-2-2-6-4-1-2-2-1-1-14">
                        <text:number>14</text:number>
                        <text:p text:style-name="table_al">Graafschap Hornelaan </text:p>
                      </text:list-item>
                      <text:list-item text:style-override="id1-3-2-2-6-4-1-2-2-1-1-15">
                        <text:number>15</text:number>
                        <text:p text:style-name="table_al">Heer Gerardstraat</text:p>
                      </text:list-item>
                      <text:list-item text:style-override="id1-3-2-2-6-4-1-2-2-1-1-16">
                        <text:number>16</text:number>
                        <text:p text:style-name="table_al">Henricus Woutersstraat </text:p>
                      </text:list-item>
                      <text:list-item text:style-override="id1-3-2-2-6-4-1-2-2-1-1-17">
                        <text:number>17</text:number>
                        <text:p text:style-name="table_al">Hertogstraat</text:p>
                      </text:list-item>
                      <text:list-item text:style-override="id1-3-2-2-6-4-1-2-2-1-1-18">
                        <text:number>18</text:number>
                        <text:p text:style-name="table_al">Hofakkerstraat </text:p>
                      </text:list-item>
                      <text:list-item text:style-override="id1-3-2-2-6-4-1-2-2-1-1-19">
                        <text:number>19</text:number>
                        <text:p text:style-name="table_al">Jan Truijenstraat</text:p>
                      </text:list-item>
                      <text:list-item text:style-override="id1-3-2-2-6-4-1-2-2-1-1-20">
                        <text:number>20</text:number>
                        <text:p text:style-name="table_al">Jean Verheggenstraat</text:p>
                      </text:list-item>
                      <text:list-item text:style-override="id1-3-2-2-6-4-1-2-2-1-1-21">
                        <text:number>21</text:number>
                        <text:p text:style-name="table_al">Johanna van Meursstraat</text:p>
                      </text:list-item>
                      <text:list-item text:style-override="id1-3-2-2-6-4-1-2-2-1-1-22">
                        <text:number>22</text:number>
                        <text:p text:style-name="table_al">Julianalaan </text:p>
                      </text:list-item>
                      <text:list-item text:style-override="id1-3-2-2-6-4-1-2-2-1-1-23">
                        <text:number>23</text:number>
                        <text:p text:style-name="table_al">Kannunikenstraat</text:p>
                      </text:list-item>
                      <text:list-item text:style-override="id1-3-2-2-6-4-1-2-2-1-1-24">
                        <text:number>24</text:number>
                        <text:p text:style-name="table_al">Limcostraat</text:p>
                      </text:list-item>
                      <text:list-item text:style-override="id1-3-2-2-6-4-1-2-2-1-1-25">
                        <text:number>25</text:number>
                        <text:p text:style-name="table_al">Lindanusstraat</text:p>
                      </text:list-item>
                      <text:list-item text:style-override="id1-3-2-2-6-4-1-2-2-1-1-26">
                        <text:number>26</text:number>
                        <text:p text:style-name="table_al">Looimolenstraat </text:p>
                      </text:list-item>
                      <text:list-item text:style-override="id1-3-2-2-6-4-1-2-2-1-1-27">
                        <text:number>27</text:number>
                        <text:p text:style-name="table_al">Maaseikerweg </text:p>
                      </text:list-item>
                      <text:list-item text:style-override="id1-3-2-2-6-4-1-2-2-1-1-28">
                        <text:number>28</text:number>
                        <text:p text:style-name="table_al">Maria Hart</text:p>
                      </text:list-item>
                      <text:list-item text:style-override="id1-3-2-2-6-4-1-2-2-1-1-29">
                        <text:number>29</text:number>
                        <text:p text:style-name="table_al">Maria Wijngaard</text:p>
                      </text:list-item>
                      <text:list-item text:style-override="id1-3-2-2-6-4-1-2-2-1-1-30">
                        <text:number>30</text:number>
                        <text:p text:style-name="table_al">Mariënhagelaan</text:p>
                      </text:list-item>
                      <text:list-item text:style-override="id1-3-2-2-6-4-1-2-2-1-1-31">
                        <text:number>31</text:number>
                        <text:p text:style-name="table_al">Meewisstraat</text:p>
                      </text:list-item>
                      <text:list-item text:style-override="id1-3-2-2-6-4-1-2-2-1-1-32">
                        <text:number>32</text:number>
                        <text:p text:style-name="table_al">Minderbroederslaan </text:p>
                      </text:list-item>
                      <text:list-item text:style-override="id1-3-2-2-6-4-1-2-2-1-1-33">
                        <text:number>33</text:number>
                        <text:p text:style-name="table_al">Molenveldstraat </text:p>
                      </text:list-item>
                      <text:list-item text:style-override="id1-3-2-2-6-4-1-2-2-1-1-34">
                        <text:number>34</text:number>
                        <text:p text:style-name="table_al">Nieuwstraat</text:p>
                      </text:list-item>
                      <text:list-item text:style-override="id1-3-2-2-6-4-1-2-2-1-1-35">
                        <text:number>35</text:number>
                        <text:p text:style-name="table_al">Observantenstraat</text:p>
                      </text:list-item>
                      <text:list-item text:style-override="id1-3-2-2-6-4-1-2-2-1-1-36">
                        <text:number>36</text:number>
                        <text:p text:style-name="table_al">Oude Hushoverweg</text:p>
                      </text:list-item>
                      <text:list-item text:style-override="id1-3-2-2-6-4-1-2-2-1-1-37">
                        <text:number>37</text:number>
                        <text:p text:style-name="table_al">Oudenakkerstraat </text:p>
                      </text:list-item>
                      <text:list-item text:style-override="id1-3-2-2-6-4-1-2-2-1-1-38">
                        <text:number>38</text:number>
                        <text:p text:style-name="table_al">Parallelweg</text:p>
                      </text:list-item>
                      <text:list-item text:style-override="id1-3-2-2-6-4-1-2-2-1-1-39">
                        <text:number>39</text:number>
                        <text:p text:style-name="table_al">Penitentenstraat</text:p>
                      </text:list-item>
                      <text:list-item text:style-override="id1-3-2-2-6-4-1-2-2-1-1-40">
                        <text:number>40</text:number>
                        <text:p text:style-name="table_al">Pius-X Hof</text:p>
                      </text:list-item>
                      <text:list-item text:style-override="id1-3-2-2-6-4-1-2-2-1-1-41">
                        <text:number>41</text:number>
                        <text:p text:style-name="table_al">Regentesselaan</text:p>
                      </text:list-item>
                      <text:list-item text:style-override="id1-3-2-2-6-4-1-2-2-1-1-42">
                        <text:number>42</text:number>
                        <text:p text:style-name="table_al">Regulierenstraat</text:p>
                      </text:list-item>
                      <text:list-item text:style-override="id1-3-2-2-6-4-1-2-2-1-1-43">
                        <text:number>43</text:number>
                        <text:p text:style-name="table_al">Schepenlaan</text:p>
                      </text:list-item>
                      <text:list-item text:style-override="id1-3-2-2-6-4-1-2-2-1-1-44">
                        <text:number>44</text:number>
                        <text:p text:style-name="table_al">Sint Antoniusstraat </text:p>
                      </text:list-item>
                      <text:list-item text:style-override="id1-3-2-2-6-4-1-2-2-1-1-45">
                        <text:number>45</text:number>
                        <text:p text:style-name="table_al">Sint Catharinastraat</text:p>
                      </text:list-item>
                      <text:list-item text:style-override="id1-3-2-2-6-4-1-2-2-1-1-46">
                        <text:number>46</text:number>
                        <text:p text:style-name="table_al">Sint Hubertusstraat</text:p>
                      </text:list-item>
                      <text:list-item text:style-override="id1-3-2-2-6-4-1-2-2-1-1-47">
                        <text:number>47</text:number>
                        <text:p text:style-name="table_al">Sint Hieronymusstraat</text:p>
                      </text:list-item>
                      <text:list-item text:style-override="id1-3-2-2-6-4-1-2-2-1-1-48">
                        <text:number>48</text:number>
                        <text:p text:style-name="table_al">Sint Isidoruspassage</text:p>
                      </text:list-item>
                      <text:list-item text:style-override="id1-3-2-2-6-4-1-2-2-1-1-49">
                        <text:number>49</text:number>
                        <text:p text:style-name="table_al">Sint Jorisstraat</text:p>
                      </text:list-item>
                      <text:list-item text:style-override="id1-3-2-2-6-4-1-2-2-1-1-50">
                        <text:number>50</text:number>
                        <text:p text:style-name="table_al">Sint Jozefslaan </text:p>
                      </text:list-item>
                      <text:list-item text:style-override="id1-3-2-2-6-4-1-2-2-1-1-51">
                        <text:number>51</text:number>
                        <text:p text:style-name="table_al">Sint Maartenslaan </text:p>
                      </text:list-item>
                      <text:list-item text:style-override="id1-3-2-2-6-4-1-2-2-1-1-52">
                        <text:number>52</text:number>
                        <text:p text:style-name="table_al">Sint Mathiasstraat</text:p>
                      </text:list-item>
                      <text:list-item text:style-override="id1-3-2-2-6-4-1-2-2-1-1-53">
                        <text:number>53</text:number>
                        <text:p text:style-name="table_al">Sint Paulusstraat </text:p>
                      </text:list-item>
                      <text:list-item text:style-override="id1-3-2-2-6-4-1-2-2-1-1-54">
                        <text:number>54</text:number>
                        <text:p text:style-name="table_al">Sint Servatiusstraat</text:p>
                      </text:list-item>
                      <text:list-item text:style-override="id1-3-2-2-6-4-1-2-2-1-1-55">
                        <text:number>55</text:number>
                        <text:p text:style-name="table_al">Sint Willibrordstraat</text:p>
                      </text:list-item>
                      <text:list-item text:style-override="id1-3-2-2-6-4-1-2-2-1-1-56">
                        <text:number>56</text:number>
                        <text:p text:style-name="table_al">Slotstraat</text:p>
                      </text:list-item>
                      <text:list-item text:style-override="id1-3-2-2-6-4-1-2-2-1-1-57">
                        <text:number>57</text:number>
                        <text:p text:style-name="table_al">Spoorstraat</text:p>
                      </text:list-item>
                      <text:list-item text:style-override="id1-3-2-2-6-4-1-2-2-1-1-58">
                        <text:number>58</text:number>
                        <text:p text:style-name="table_al">Suffolkweg </text:p>
                      </text:list-item>
                      <text:list-item text:style-override="id1-3-2-2-6-4-1-2-2-1-1-59">
                        <text:number>59</text:number>
                        <text:p text:style-name="table_al">Tuindorpstraat</text:p>
                      </text:list-item>
                      <text:list-item text:style-override="id1-3-2-2-6-4-1-2-2-1-1-60">
                        <text:number>60</text:number>
                        <text:p text:style-name="table_al">Wilhelminasingel <text:span text:style-name="nadrukcur">(tussen Molenpoort en Beekstraat)</text:span></text:p>
                      </text:list-item>
                      <text:list-item text:style-override="id1-3-2-2-6-4-1-2-2-1-1-61">
                        <text:number>61</text:number>
                        <text:p text:style-name="table_al">Wilhelminastraat </text:p>
                      </text:list-item>
                      <text:list-item text:style-override="id1-3-2-2-6-4-1-2-2-1-1-62">
                        <text:number>62</text:number>
                        <text:p text:style-name="table_al">Willem I straat</text:p>
                      </text:list-item>
                      <text:list-item text:style-override="id1-3-2-2-6-4-1-2-2-1-1-63">
                        <text:number>63</text:number>
                        <text:p text:style-name="table_al">Windesheimstraat </text:p>
                      </text:list-item>
                      <text:list-item text:style-override="id1-3-2-2-6-4-1-2-2-1-1-64">
                        <text:number>64</text:number>
                        <text:p text:style-name="table_al">Wittevrouwenstraat</text:p>
                      </text:list-item>
                    </text:list>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ext:p>
            <text:p text:style-name="al">Voor het onder artikel 3 bedoelde betaalde parkeren zijn de betaaltijden van maandag tot en met zaterdag van 09:00 uur tot en met 18:00 uur.</text:p>
          </text:section>
          <text:section text:name="artikel_id1-3-2-2-8" text:style-name="artikel">
            <text:p text:style-name="artikel_kop_titel"><text:span text:style-name="artikel_kop_label">Artikel</text:span> <text:span text:style-name="artikel_kop_nr">8.</text:span> </text:p>
            <text:p text:style-name="al">Voor het onder artikel 5 bedoelde betaalde parkeren zijn de betaaltijden 24 uren per dag, van maandag tot en met zondag.</text:p>
          </text:section>
          <text:section text:name="artikel_id1-3-2-2-9" text:style-name="artikel">
            <text:p text:style-name="artikel_kop_titel"><text:span text:style-name="artikel_kop_label">Artikel</text:span> <text:span text:style-name="artikel_kop_nr">9.</text:span> </text:p>
            <text:p text:style-name="al">Voor de onder artikel 6 bedoelde vergunningparkeren zijn de tijden: </text:p>
            <text:list text:style-name="id1-3-2-2-9-3">
              <text:list-item text:style-override="id1-3-2-2-9-3-1">
                <text:number>a.</text:number>
                <text:p text:style-name="al">Op werkdagen van maandag tot en met zaterdag van 09:00 uur tot en met 18:00 uur en op donderdag tot en met 20:00 uur; </text:p>
              </text:list-item>
              <text:list-item text:style-override="id1-3-2-2-9-3-2">
                <text:number>c.</text:number>
                <text:p text:style-name="al">Voor straten in de omgeving van het ziekenhuis op werkdagen van maandag tot en met zaterdag van 09:00 tot 20:00 uur en op donderdag tot 21:00 uur;</text:p>
              </text:list-item>
              <text:list-item text:style-override="id1-3-2-2-9-3-3">
                <text:number>d.</text:number>
                <text:p text:style-name="al">Wilhelminasingel (Tussen de Beekstraat en Molenpoort) van maandag tot en met zaterdag van 18:00 uur tot en met 09:00 uur.</text:p>
              </text:list-item>
            </text:list>
          </text:section>
          <text:section text:name="artikel_id1-3-2-2-10" text:style-name="artikel">
            <text:p text:style-name="artikel_kop_titel"><text:span text:style-name="artikel_kop_label">Artikel</text:span> <text:span text:style-name="artikel_kop_nr">10.</text:span> </text:p>
            <text:p text:style-name="al">De volgende regels vast te stellen voor het voldoen van parkeerbelastingen:</text:p>
            <text:list text:style-name="id1-3-2-2-10-3">
              <text:list-item text:style-override="id1-3-2-2-10-3-1">
                <text:number>a.</text:number>
                <text:p text:style-name="al">De parkeerbelasting dient te worden voldaan door het in werking stellen van een parkeermeter of parkeerautomaat op de daartoe bestemde wijze en met inachtneming van de op, aan of bij de parkeerapparatuur gestelde voorschriften;</text:p>
              </text:list-item>
              <text:list-item text:style-override="id1-3-2-2-10-3-2">
                <text:number>b.</text:number>
                <text:p text:style-name="al">Van de verschuldigde belasting per tijdseenheid wordt op of bij de parkeermeter of parkeerautomaat kennisgegeven;</text:p>
              </text:list-item>
              <text:list-item text:style-override="id1-3-2-2-10-3-3">
                <text:number>c.</text:number>
                <text:p text:style-name="al">Indien de parkeerplaats is voorzien van een parkeerautomaat die een parkeerkaartje verstrekt dient de na de betaling van de verschuldigde parkeerbelasting verkregen parkeerkaart als bewijs van betaling door de zijde met de tijdsaanduiding duidelijk leesbaar achter de voorruit van het voertuig te plaatsen;</text:p>
              </text:list-item>
              <text:list-item text:style-override="id1-3-2-2-10-3-4">
                <text:number>d.</text:number>
                <text:p text:style-name="al">Op de parkeerkaart worden tenminste de volgende gegevens vermeld:</text:p>
                <text:list text:style-name="id1-3-2-2-10-3-4-3">
                  <text:list-item text:style-override="id1-3-2-2-10-3-4-3-1">
                    <text:number>-</text:number>
                    <text:p text:style-name="al">dag, maand en jaar van de parkeerhandeling, alsmede tijdstip afloop betaalde parkeertijd;</text:p>
                  </text:list-item>
                  <text:list-item text:style-override="id1-3-2-2-10-3-4-3-2">
                    <text:number>-</text:number>
                    <text:p text:style-name="al">het betaalde bedrag;</text:p>
                  </text:list-item>
                  <text:list-item text:style-override="id1-3-2-2-10-3-4-3-3">
                    <text:number>-</text:number>
                    <text:p text:style-name="al">het nummer van de parkeerautomaat;</text:p>
                  </text:list-item>
                  <text:list-item text:style-override="id1-3-2-2-10-3-4-3-4">
                    <text:number>-</text:number>
                    <text:p text:style-name="al">het doorlopende nummer van de parkeerkaart;</text:p>
                  </text:list-item>
                </text:list>
              </text:list-item>
              <text:list-item text:style-override="id1-3-2-2-10-3-5">
                <text:number>e.</text:number>
                <text:p text:style-name="al">Een uit een parkeerautomaat verkregen parkeerkaart geldt uitsluitend als bewijs van betaling van de verschuldigde parkeerbelasting indien deze kaart is verkregen uit de parkeerautomaat welke behoort bij de gebruikte parkeerplaats; </text:p>
              </text:list-item>
              <text:list-item text:style-override="id1-3-2-2-10-3-6">
                <text:number>f.</text:number>
                <text:p text:style-name="al">Indien de parkeerplaats is aangewezen als vergunningzone dient, na de betaling van de parkeervergunning of bij het parkeren via de digitale visiteregeling, met het juiste voertuig te worden geparkeerd in verband met het scannen van het kenteken van het voertuig bij handhaving.</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artikel</text:p>
            <text:list text:style-name="id1-3-2-2-11-2">
              <text:list-item text:style-override="id1-3-2-2-11-2">
                <text:number>1.</text:number>
                <text:p text:style-name="al">Het "Aanwijzingsbesluit betaald parkeren 2022", vastgesteld bij collegebesluit d.d. 21 september 2010, wordt ingetrokken met ingang van de in het tweede lid genoemde datum, met dien verstande dat zij van toepassing blijft op de belastbare feiten, die zich voor die datum hebben voorgedaan.</text:p>
              </text:list-item>
              <text:list-item text:style-override="id1-3-2-2-11-3">
                <text:number>2.</text:number>
                <text:p text:style-name="al">De datum van ingang van dit aanwijzingsbesluit is 14 februari 2023.</text:p>
              </text:list-item>
              <text:list-item text:style-override="id1-3-2-2-11-4">
                <text:number>3.</text:number>
                <text:p text:style-name="al">In afwijking in zoverre van het in de voorgaande leden bepaalde, blijven, indien de datum van inwerkingtreding van dit aanwijzingsbesluit ligt na de in het tweede lid genoemde datum, het ingetrokken aanwijzingsbesluit gelden.</text:p>
              </text:list-item>
              <text:list-item text:style-override="id1-3-2-2-11-5">
                <text:number>4.</text:number>
                <text:p text:style-name="al">Dit besluit kan worden aangehaald als "Aanwijzingsbesluit betaald parkeren 2023".</text:p>
              </text:list-item>
            </text:list>
          </text:section>
        </text:section>
        <text:section text:name="regeling-sluiting_id1-3-2-3" text:style-name="regeling-sluiting">
          <text:section text:name="ondertekening_id1-3-2-3-1">
            <text:p><text:span text:style-name="functie">Weert, 14 februari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Weert,</text:span></text:p>
          </text:section>
          <text:section text:name="ondertekening_id1-3-2-3-4">
            <text:p><text:span text:style-name="functie"/></text:p>
            <text:p><text:span text:style-name="functie">A.M.A. Vrijenhoek</text:span></text:p>
            <text:p><text:span text:style-name="functie">gemeentesecretaris</text:span></text:p>
          </text:section>
          <text:section text:name="ondertekening_id1-3-2-3-5">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61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1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1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3-01-01</meta:user-defined>
    <meta:user-defined meta:name="DC.source">artikel 1a van het Besluit gemeentelijke parkeerbelastingen]|[1.0:c:BWBR0004912&amp;artikel=1a&amp;g=2023-01-01</meta:user-defined>
    <meta:user-defined meta:name="DCTERMS.alternative">Aanwijzingsbesluit betaald parkeren 2023</meta:user-defined>
    <dc:language>nl</dc:language>
    <meta:user-defined meta:name="OVERHEIDop.locatietype/OVERHEIDop.gebiedsmarkering">Gemeente</meta:user-defined>
    <meta:user-defined meta:name="DC.title">Aanwijzingsbesluit betaald parkeren 2023</meta:user-defined>
    <meta:user-defined meta:name="DCTERMS.W3CDTF/DCTERMS.available">2023-02-23</meta:user-defined>
    <meta:user-defined meta:name="DCTERMS.W3CDTF/OVERHEIDop.jaargang">2023</meta:user-defined>
    <meta:user-defined meta:name="OVERHEIDop.publicationIssue">77616</meta:user-defined>
    <meta:user-defined meta:name="OVERHEIDop.betreftRegeling">CVDR692705_1</meta:user-defined>
    <meta:user-defined meta:name="OVERHEIDop.GmbID/DC.identifier">gmb-2023-77616</meta:user-defined>
    <meta:user-defined meta:name="xs:date/OVERHEIDop.startdatum">2023-02-24</meta:user-defined>
    <meta:user-defined meta:name="OVERHEIDop.versieInformatie"/>
  </office:meta>
</office:document-meta>
</file>