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bestaande woonark voor een nieuwe waterwoning aan Kwakeloever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CM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wakeloever 9 Alkmaar:</text:span> het vervangen van een bestaande woonark voor een nieuwe waterwoning.</text:p>
            <text:p text:style-name="common-al">Zaaknummer: 00004355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61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1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1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5521</meta:user-defined>
    <dc:language>nl</dc:language>
    <meta:user-defined meta:name="OVERHEIDop.locatietype/OVERHEIDop.gebiedsmarkering">Adres</meta:user-defined>
    <meta:user-defined meta:name="DC.title">Toestemming voor het vervangen van een bestaande woonark voor een nieuwe waterwoning aan Kwakeloever 9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615</meta:user-defined>
    <meta:user-defined meta:name="OVERHEIDop.GmbID/DC.identifier">gmb-2023-77615</meta:user-defined>
    <meta:user-defined meta:name="OVERHEIDop.versieInformatie"/>
  </office:meta>
</office:document-meta>
</file>