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593 Bingelradestraat 31 te Tilburg, plaatsen van een dakkapel, 13 febr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593 - I - Bingelradestraat 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761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61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61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593 Bingelradestraat 31 te Tilburg, plaatsen van een dakkapel, 13 februari 2023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614</meta:user-defined>
    <meta:user-defined meta:name="OVERHEIDop.GmbID/DC.identifier">gmb-2023-77614</meta:user-defined>
    <meta:user-defined meta:name="OVERHEIDop.versieInformatie"/>
  </office:meta>
</office:document-meta>
</file>