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33 Calandhof (sectie Q7520 te Tilburg), kappen van 5 bomen, 9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33 - I - Calandhof (sectie Q7520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533 Calandhof (sectie Q7520 te Tilburg), kappen van 5 bomen, 9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07</meta:user-defined>
    <meta:user-defined meta:name="OVERHEIDop.GmbID/DC.identifier">gmb-2023-77607</meta:user-defined>
    <meta:user-defined meta:name="OVERHEIDop.versieInformatie"/>
  </office:meta>
</office:document-meta>
</file>