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ozijnen op de begane grond en de eerste verdieping aan de voor- en achtergevel aan Franz Lehárlaan 65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wijzigen van kozijnen op de begane grond en de eerste verdieping aan de voor- en achtergevel aan Franz Lehárlaan 65. Voor het het wijzigen van kozijnen op de begane grond en de eerste verdieping aan de voor- en achtergevel is geen omgevingsvergunning nodig. Dit heet vergunningvrij. Er kan geen bezwaar worden gemaakt tegen vergunningvrije werkzaamheden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76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kozijnen op de begane grond en de eerste verdieping aan de voor- en achtergevel aan Franz Lehárlaan 65 vergunningvrij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05</meta:user-defined>
    <meta:user-defined meta:name="OVERHEIDop.GmbID/DC.identifier">gmb-2023-77605</meta:user-defined>
    <meta:user-defined meta:name="OVERHEIDop.versieInformatie"/>
  </office:meta>
</office:document-meta>
</file>