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slopen van een schuur Kromme-elleboog 21, 9684 X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slopen van een schuur Kromme-elleboog 21, 9684 XA Finsterwolde. Door dit besluit is de nieuwe uiterste beslisdatum 28 maart 2023.</text:p>
            <text:p text:style-name="common-al"/>
            <text:p text:style-name="last-al">Winschoten, 2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6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Kennisgeving verlenging beslistermijn Wabo, slopen van een schuur Kromme-elleboog 21, 9684 XA Finsterwol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03</meta:user-defined>
    <meta:user-defined meta:name="OVERHEIDop.GmbID/DC.identifier">gmb-2023-77603</meta:user-defined>
    <meta:user-defined meta:name="OVERHEIDop.versieInformatie"/>
  </office:meta>
</office:document-meta>
</file>