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solar-tafel, Torum 4, 9679C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2/2023, plaatsen solar-tafel, Torum 4, 9679CL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760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solar-tafel, Torum 4, 9679CL Scheemd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02</meta:user-defined>
    <meta:user-defined meta:name="OVERHEIDop.GmbID/DC.identifier">gmb-2023-77602</meta:user-defined>
    <meta:user-defined meta:name="OVERHEIDop.versieInformatie"/>
  </office:meta>
</office:document-meta>
</file>