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oostweg te Olterterp</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APV-vergunning op de locatie Poostweg te Olterterp. De aanvraag is geregistreerd onder zaaknummer Z2023-00000649. De aanvraag betreft:</text:p>
            <text:p text:style-name="common-al">standplaats verkoop snacks op zondag van 1 april t/m 31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6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Poostweg te Olterterp</meta:user-defined>
    <meta:user-defined meta:name="DCTERMS.W3CDTF/DCTERMS.available">2023-02-22</meta:user-defined>
    <meta:user-defined meta:name="DCTERMS.W3CDTF/OVERHEIDop.jaargang">2023</meta:user-defined>
    <meta:user-defined meta:name="OVERHEIDop.publicationIssue">77601</meta:user-defined>
    <meta:user-defined meta:name="OVERHEIDop.GmbID/DC.identifier">gmb-2023-77601</meta:user-defined>
    <meta:user-defined meta:name="OVERHEIDop.versieInformatie"/>
  </office:meta>
</office:document-meta>
</file>