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ndelssohnlaan 1, 5251HM, Vlijmen, bouwen garage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 met puntdak en het plaatsen van een rond het perceel erfafscheiding aan de Mendelssohnlaan 1 in Vlijmen. De aanvraag is bij de gemeente bekend onder nummer 13667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766</meta:user-defined>
    <dc:language>nl</dc:language>
    <meta:user-defined meta:name="OVERHEIDop.locatietype/OVERHEIDop.gebiedsmarkering">Adres</meta:user-defined>
    <meta:user-defined meta:name="DC.title">Gemeente Heusden - Omgevingsvergunning aangevraagd - Mendelssohnlaan 1, 5251HM, Vlijmen, bouwen garage en plaatsen erfafscheid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7760</meta:user-defined>
    <meta:user-defined meta:name="OVERHEIDop.GmbID/DC.identifier">gmb-2023-7760</meta:user-defined>
    <meta:user-defined meta:name="OVERHEIDop.versieInformatie"/>
  </office:meta>
</office:document-meta>
</file>