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muurafdekkers (Rijksmonument), Burg. Schönfeldsingel 23, 9671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23, vervangen muurafdekkers (Rijksmonument), Burg. Schönfeldsingel 23, 9671 C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5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muurafdekkers (Rijksmonument), Burg. Schönfeldsingel 23, 9671 CE Winscho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99</meta:user-defined>
    <meta:user-defined meta:name="OVERHEIDop.GmbID/DC.identifier">gmb-2023-77599</meta:user-defined>
    <meta:user-defined meta:name="OVERHEIDop.versieInformatie"/>
  </office:meta>
</office:document-meta>
</file>