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aanleggen nutsvoorziening elektra op Haagweg 149Z 2321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73790</text:p>
            <text:p text:style-name="common-al">Datum besluit: 20-02-2023 09:12</text:p>
            <text:p text:style-name="common-al">Locatie: Haagweg 149Z 2321AA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759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9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73790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aanleggen nutsvoorziening elektra op Haagweg 149Z 2321AA Lei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97</meta:user-defined>
    <meta:user-defined meta:name="OVERHEIDop.GmbID/DC.identifier">gmb-2023-77597</meta:user-defined>
    <meta:user-defined meta:name="OVERHEIDop.versieInformatie"/>
  </office:meta>
</office:document-meta>
</file>