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akopbouw, Molenstraat 17, 9679 K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2/2023, realiseren dakopbouw, Molenstraat 17, 9679 KA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58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dakopbouw, Molenstraat 17, 9679 KA Scheemd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89</meta:user-defined>
    <meta:user-defined meta:name="OVERHEIDop.GmbID/DC.identifier">gmb-2023-77589</meta:user-defined>
    <meta:user-defined meta:name="OVERHEIDop.versieInformatie"/>
  </office:meta>
</office:document-meta>
</file>