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Coevering 5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een melding activiteitenbesluit milieubeheer ontvangen voor activiteiten waarvoor geen vergunningplicht geldt op locatie De Coevering 5 A te Veghel. De melding is geregistreerd onder zaaknummer AMVB-2023-025. De melding betreft:</text:p>
            <text:p text:style-name="common-al">hebben en houden van een sportcomplex met kantin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5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Coevering 5 A te Vegh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87</meta:user-defined>
    <meta:user-defined meta:name="OVERHEIDop.GmbID/DC.identifier">gmb-2023-77587</meta:user-defined>
    <meta:user-defined meta:name="OVERHEIDop.versieInformatie"/>
  </office:meta>
</office:document-meta>
</file>