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waarbij gebouwd wordt tussen 1 meter en de erfgrens en overschrijding van max. oppervlakte aan bijgebouwen,  Burg Kerssemakersstraat 38 8101A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372023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Burg Kerssemakersstraat 38 8101AN Raalte</text:p>
            <text:p text:style-name="common-al">
            <text:span text:style-name="nadrukvet">Projectomschrijving:</text:span> het vergroten van de woning waarbij gebouwd wordt tussen 1 meter en de erfgrens en overschrijding van max. oppervlakte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75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93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waarbij gebouwd wordt tussen 1 meter en de erfgrens en overschrijding van max. oppervlakte aan bijgebouwen,  Burg Kerssemakersstraat 38 8101AN Raal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85</meta:user-defined>
    <meta:user-defined meta:name="OVERHEIDop.GmbID/DC.identifier">gmb-2023-77585</meta:user-defined>
    <meta:user-defined meta:name="OVERHEIDop.versieInformatie"/>
  </office:meta>
</office:document-meta>
</file>