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157 en 159, 2831 AP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3 een besluit genomen op de reguliere aanvraag met zaaknummer SXO-20230111 voor een omgevingsvergunning voor het dichtmaken van de carport op locatie Dorpsstraat 157 en 159, 2831 AP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758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58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58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orpsstraat 157 en 159, 2831 AP Gouderak</meta:user-defined>
    <meta:user-defined meta:name="DCTERMS.W3CDTF/DCTERMS.available">2023-02-22</meta:user-defined>
    <meta:user-defined meta:name="DCTERMS.W3CDTF/OVERHEIDop.jaargang">2023</meta:user-defined>
    <meta:user-defined meta:name="OVERHEIDop.publicationIssue">77584</meta:user-defined>
    <meta:user-defined meta:name="OVERHEIDop.GmbID/DC.identifier">gmb-2023-77584</meta:user-defined>
    <meta:user-defined meta:name="OVERHEIDop.versieInformatie"/>
  </office:meta>
</office:document-meta>
</file>