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3 en 53A 5554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3 een besluit genomen op de aanvraag voor een omgevingsvergunning met zaaknummer <text:span text:style-name="nadrukvet">2022-262301</text:span>.</text:p>
            <text:p text:style-name="common-al">De zaak betreft locatie Eindhovenseweg 53 en 53A 5554AB Valkenswaard en heeft de omschrijving "Wijzigen voorgevel, het realiseren van 3 appartementen, uitbreiding op 1e verd. en dakkapel op 2e verd. Eindhovenseweg 55+55a+55b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0-02-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758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62301</meta:user-defined>
    <meta:user-defined meta:name="DCTERMS.abstract">Wijzigen voorgevel,het realiseren van 3 appartementen, uitbreiding op 1e verd. en dakkapel op 2e verd. Eindhovenseweg 55+55a+55b</meta:user-defined>
    <dc:language>nl</dc:language>
    <meta:user-defined meta:name="OVERHEIDop.locatietype/OVERHEIDop.gebiedsmarkering">Punt</meta:user-defined>
    <meta:user-defined meta:name="DC.title">Besluit aanvraag omgevingsvergunning Eindhovenseweg 53 en 53A 5554AB Valkenswaar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82</meta:user-defined>
    <meta:user-defined meta:name="OVERHEIDop.GmbID/DC.identifier">gmb-2023-77582</meta:user-defined>
    <meta:user-defined meta:name="OVERHEIDop.versieInformatie"/>
  </office:meta>
</office:document-meta>
</file>