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aan de Hoogstraat 22, de Waagstraat en op de Bargemerk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terrasvergunning verleend voor</text:span>
          </text:p>
            <text:p text:style-name="common-al">Dokkum, aan de Hoogstraat 22, de Waagstraat en op de Bargemerk, het tijdelijk exploiteren van een terras tot en met 31 december 2023 (besluit is verzonden op 17 februari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758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2773</meta:user-defined>
    <dc:language>nl</dc:language>
    <meta:user-defined meta:name="OVERHEIDop.locatietype/OVERHEIDop.gebiedsmarkering">Lijn</meta:user-defined>
    <meta:user-defined meta:name="DC.title">Terrasvergunning aan de Hoogstraat 22, de Waagstraat en op de Bargemerk te Dokkum</meta:user-defined>
    <meta:user-defined meta:name="DCTERMS.W3CDTF/DCTERMS.available">2023-03-01</meta:user-defined>
    <meta:user-defined meta:name="DCTERMS.W3CDTF/OVERHEIDop.jaargang">2023</meta:user-defined>
    <meta:user-defined meta:name="OVERHEIDop.publicationIssue">77580</meta:user-defined>
    <meta:user-defined meta:name="OVERHEIDop.GmbID/DC.identifier">gmb-2023-77580</meta:user-defined>
    <meta:user-defined meta:name="OVERHEIDop.versieInformatie"/>
  </office:meta>
</office:document-meta>
</file>