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de voorzijde van de woning Parelgras 52, 3206 R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de voorzijde van de woning<text:span text:style-name="nadrukvet"> - </text:span>Parelgras 5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arelgras 52  </text:p>
            <text:p text:style-name="common-al">3206 R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757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89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de voorzijde van de woning Parelgras 52, 3206 RG Spijkeniss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71</meta:user-defined>
    <meta:user-defined meta:name="OVERHEIDop.GmbID/DC.identifier">gmb-2023-77571</meta:user-defined>
    <meta:user-defined meta:name="OVERHEIDop.versieInformatie"/>
  </office:meta>
</office:document-meta>
</file>