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de voorgevel naar voren brengen gelijk aan de buitenmuur en aan de bovenkant van het balkon op de eerste verdieping aan Dr. Schaepmanlaan 69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e voorgevel naar voren brengen gelijk aan de buitenmuur en aan de bovenkant van het balkon op de eerste verdieping aan Dr. Schaepmanlaan 69. De aanvrager heeft de aanvraag omgevingsvergunning ingetrokken. Dit betekent dat de aanvraag omgevingsvergunning niet meer wordt behandeld.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757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7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7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ngetrokken voor de voorgevel naar voren brengen gelijk aan de buitenmuur en aan de bovenkant van het balkon op de eerste verdieping aan Dr. Schaepmanlaan 69</meta:user-defined>
    <meta:user-defined meta:name="DCTERMS.W3CDTF/DCTERMS.available">2023-02-22</meta:user-defined>
    <meta:user-defined meta:name="DCTERMS.W3CDTF/OVERHEIDop.jaargang">2023</meta:user-defined>
    <meta:user-defined meta:name="OVERHEIDop.publicationIssue">77570</meta:user-defined>
    <meta:user-defined meta:name="OVERHEIDop.GmbID/DC.identifier">gmb-2023-77570</meta:user-defined>
    <meta:user-defined meta:name="OVERHEIDop.versieInformatie"/>
  </office:meta>
</office:document-meta>
</file>