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dennenboom, Olsterweg 31 7431EJ Diepenveen, [DPV00A08330] Diepenveen A 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107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Olsterweg 31 7431EJ Diepenveen, [DPV00A08330] Diepenveen A 8330</text:p>
            <text:p text:style-name="common-al">
            <text:span text:style-name="nadrukvet">Projectomschrijving:</text:span> het kappen van één denn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107</meta:user-defined>
    <meta:user-defined meta:name="DCTERMS.abstract">het kappen van één denn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één dennenboom, Olsterweg 31 7431EJ Diepenveen, [DPV00A08330] Diepenveen A 8330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57</meta:user-defined>
    <meta:user-defined meta:name="OVERHEIDop.GmbID/DC.identifier">gmb-2023-7757</meta:user-defined>
    <meta:user-defined meta:name="OVERHEIDop.versieInformatie"/>
  </office:meta>
</office:document-meta>
</file>