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uitbouw op een plat dak op de locatie Zuidendijk 81 te Dordrecht zaaknummer Z-22-40832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realiseren van een uitbouw op een plat dak op de locatie Zuidendijk 81 te Dordrech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31 maart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Hendrik-Ido-Amba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7568</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568</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568</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uitbouw op een plat dak op de locatie Zuidendijk 81 te Dordrecht zaaknummer Z-22-408323</meta:user-defined>
    <meta:user-defined meta:name="DCTERMS.W3CDTF/DCTERMS.available">2023-02-22</meta:user-defined>
    <meta:user-defined meta:name="DCTERMS.W3CDTF/OVERHEIDop.jaargang">2023</meta:user-defined>
    <meta:user-defined meta:name="OVERHEIDop.publicationIssue">77568</meta:user-defined>
    <meta:user-defined meta:name="OVERHEIDop.GmbID/DC.identifier">gmb-2023-77568</meta:user-defined>
    <meta:user-defined meta:name="OVERHEIDop.versieInformatie"/>
  </office:meta>
</office:document-meta>
</file>