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dichtmaken overdekte trapgat naast Rodetorenbrug, Maagjesbolwerk 52T-1 8011LL Zwolle, Kadastraal perceel Zwolle F 8252 [Zaaknummer 0193ESUITE29203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920342022</text:p>
            <text:p text:style-name="common-al">
            <text:span text:style-name="nadrukvet">Verzenddatum besluit:</text:span> 17-02-2023</text:p>
            <text:p text:style-name="common-al">
            <text:span text:style-name="nadrukvet">Locatie:</text:span> Maagjesbolwerk 52T-1 8011LL Zwolle, Kadastraal perceel Zwolle F 8252</text:p>
            <text:p text:style-name="common-al">
            <text:span text:style-name="nadrukvet">Projectomschrijving:</text:span> het dichtmaken van het overdekte trapgat naast de Rodetorenbru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55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20342022</meta:user-defined>
    <meta:user-defined meta:name="DCTERMS.abstract">het dichtmaken van het overdekte trapgat naast de Rodetoren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dichtmaken overdekte trapgat naast Rodetorenbrug, Maagjesbolwerk 52T-1 8011LL Zwolle, Kadastraal perceel Zwolle F 8252 [Zaaknummer 0193ESUITE2920342022]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59</meta:user-defined>
    <meta:user-defined meta:name="OVERHEIDop.GmbID/DC.identifier">gmb-2023-77559</meta:user-defined>
    <meta:user-defined meta:name="OVERHEIDop.versieInformatie"/>
  </office:meta>
</office:document-meta>
</file>