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uken, Donellenlaan nabij 21, 9679 C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0/02/2023, kappen drie beuken, Donellenlaan nabij 21, 9679 C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5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beuken, Donellenlaan nabij 21, 9679 CC Scheemda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58</meta:user-defined>
    <meta:user-defined meta:name="OVERHEIDop.GmbID/DC.identifier">gmb-2023-77558</meta:user-defined>
    <meta:user-defined meta:name="OVERHEIDop.versieInformatie"/>
  </office:meta>
</office:document-meta>
</file>