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en tijdens Koningsdag 2023, Grote Kerkstraat 3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en tijdens Koningsdag 2023 aan de Grote Kerkstraat 3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6-02-2023. We nemen waarschijnlijk voor 13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55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2652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en tijdens Koningsdag 2023, Grote Kerkstraat 3, 7941 LA Mepp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56</meta:user-defined>
    <meta:user-defined meta:name="OVERHEIDop.GmbID/DC.identifier">gmb-2023-77556</meta:user-defined>
    <meta:user-defined meta:name="OVERHEIDop.versieInformatie"/>
  </office:meta>
</office:document-meta>
</file>