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lindes, Blauwe Roos, Winschoten (WST I 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2/2023, kappen drie lindes, Blauwe Roos, Winschoten (WST I 925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55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drie lindes, Blauwe Roos, Winschoten (WST I 925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55</meta:user-defined>
    <meta:user-defined meta:name="OVERHEIDop.GmbID/DC.identifier">gmb-2023-77555</meta:user-defined>
    <meta:user-defined meta:name="OVERHEIDop.versieInformatie"/>
  </office:meta>
</office:document-meta>
</file>