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zandweg 5, het kappen van diverse Fijn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zandweg 5, 7875 AH</text:p>
            <text:p text:style-name="common-al">het kappen van diverse Fijnsparren (Z2023-005802)</text:p>
            <text:p text:style-name="common-al">Datum ontvangst: 19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5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Valtherzandweg 5, het kappen van diverse Fijnsparren</meta:user-defined>
    <meta:user-defined meta:name="DCTERMS.W3CDTF/DCTERMS.available">2023-02-22</meta:user-defined>
    <meta:user-defined meta:name="DCTERMS.W3CDTF/OVERHEIDop.jaargang">2023</meta:user-defined>
    <meta:user-defined meta:name="OVERHEIDop.publicationIssue">77554</meta:user-defined>
    <meta:user-defined meta:name="OVERHEIDop.GmbID/DC.identifier">gmb-2023-77554</meta:user-defined>
    <meta:user-defined meta:name="OVERHEIDop.versieInformatie"/>
  </office:meta>
</office:document-meta>
</file>