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20 zonnepanelen - Het Zuid 11, 9203T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Zuid 11, 9203TA Drachten, het plaatsen van 20 zonnepanelen, ontvangen: 17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754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4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4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et Zuid 11, 9203TA Drachten, het plaatsen van 20 zonnepanelen, ontvangen: 17 februari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20 zonnepanelen - Het Zuid 11, 9203TA Drach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49</meta:user-defined>
    <meta:user-defined meta:name="OVERHEIDop.GmbID/DC.identifier">gmb-2023-77549</meta:user-defined>
    <meta:user-defined meta:name="OVERHEIDop.versieInformatie"/>
  </office:meta>
</office:document-meta>
</file>