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rnhemseweg 10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een melding ontvangen voor activiteiten waarvoor geen vergunningplicht geldt op locatie Arnhemseweg 107 te Leusden. De melding is geregistreerd onder zaaknummer SLM-2023-007. De aanvraag betreft het gedeeltelijk slopen van Huize de Boom ivm herinricht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5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rnhemseweg 107 te Leus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43</meta:user-defined>
    <meta:user-defined meta:name="OVERHEIDop.GmbID/DC.identifier">gmb-2023-77543</meta:user-defined>
    <meta:user-defined meta:name="OVERHEIDop.versieInformatie"/>
  </office:meta>
</office:document-meta>
</file>