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Tranendallaan 2, 9678 PB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2/2023, bouwen woning, Tranendallaan 2, 9678 PB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753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3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3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Tranendallaan 2, 9678 PB Westerle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534</meta:user-defined>
    <meta:user-defined meta:name="OVERHEIDop.GmbID/DC.identifier">gmb-2023-77534</meta:user-defined>
    <meta:user-defined meta:name="OVERHEIDop.versieInformatie"/>
  </office:meta>
</office:document-meta>
</file>