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woning - Ureterpvallaat 1, 9202D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Ureterpvallaat 1, 9202DC Drachten, de verbouw van de woning, ontvangen: 17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752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2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52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Ureterpvallaat 1, 9202DC Drachten, de verbouw van de woning, ontvangen: 17 februari 2023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de woning - Ureterpvallaat 1, 9202DC Drach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529</meta:user-defined>
    <meta:user-defined meta:name="OVERHEIDop.GmbID/DC.identifier">gmb-2023-77529</meta:user-defined>
    <meta:user-defined meta:name="OVERHEIDop.versieInformatie"/>
  </office:meta>
</office:document-meta>
</file>