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Vliegenzwam 3, ()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2/2023, bouwen woning en realiseren uitweg, Vliegenzwam 3, ()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752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2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bouwen woning en realiseren uitweg, Vliegenzwam 3, () Blauwestad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27</meta:user-defined>
    <meta:user-defined meta:name="OVERHEIDop.GmbID/DC.identifier">gmb-2023-77527</meta:user-defined>
    <meta:user-defined meta:name="OVERHEIDop.versieInformatie"/>
  </office:meta>
</office:document-meta>
</file>