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twee iepen in het monumentale gebied, op het terrein tussen Willemsoord 66 en 72 (perceel D630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op het terrein tussen Willemsoord 66 en 72 (perceel D6300) in Den Helder: het kappen van twee iepen in het monumentale gebied</text:p>
            <text:p text:style-name="common-al">Datum ontvangst: 17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75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twee iepen in het monumentale gebied op locatie op het terrein tussen Willemsoord 66 en 72 (perceel D6300) in Den Helder</meta:user-defined>
    <dc:language>nl</dc:language>
    <meta:user-defined meta:name="OVERHEIDop.locatietype/OVERHEIDop.gebiedsmarkering">Vlak</meta:user-defined>
    <meta:user-defined meta:name="DC.title">Aangevraagde omgevingsvergunning kappen van twee iepen in het monumentale gebied, op het terrein tussen Willemsoord 66 en 72 (perceel D6300) in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77526</meta:user-defined>
    <meta:user-defined meta:name="OVERHEIDop.GmbID/DC.identifier">gmb-2023-77526</meta:user-defined>
    <meta:user-defined meta:name="OVERHEIDop.versieInformatie"/>
  </office:meta>
</office:document-meta>
</file>