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oning - Hoorn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februari 2023 een besluit genomen op de aanvraag met zaaknummer Z202203671 voor het vergroten van de woning op locatie Hoornweg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5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woning - Hoornweg 4 in Ma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24</meta:user-defined>
    <meta:user-defined meta:name="OVERHEIDop.GmbID/DC.identifier">gmb-2023-77524</meta:user-defined>
    <meta:user-defined meta:name="OVERHEIDop.versieInformatie"/>
  </office:meta>
</office:document-meta>
</file>