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en verbouwen van het appartement op de begane grond van het pand, Cornelis de Houtmanstraat 10B, 1782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de Houtmanstraat 10B, 1782VB Den Helder: het legaliseren en verbouwen van het appartement op de begane grond van het pand</text:p>
            <text:p text:style-name="common-al">Datum ontvangst: 17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75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en verbouwen van het appartement op de begane grond van het pand op locatie Cornelis de Houtmanstraat 10B, 1782VB Den Helder</meta:user-defined>
    <dc:language>nl</dc:language>
    <meta:user-defined meta:name="OVERHEIDop.locatietype/OVERHEIDop.gebiedsmarkering">Punt</meta:user-defined>
    <meta:user-defined meta:name="DC.title">Aangevraagde omgevingsvergunning legaliseren en verbouwen van het appartement op de begane grond van het pand, Cornelis de Houtmanstraat 10B, 1782VB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77522</meta:user-defined>
    <meta:user-defined meta:name="OVERHEIDop.GmbID/DC.identifier">gmb-2023-77522</meta:user-defined>
    <meta:user-defined meta:name="OVERHEIDop.versieInformatie"/>
  </office:meta>
</office:document-meta>
</file>