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Westerlesebouwten 3 9678 R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23, bouwen woning, Westerlesebouwten 3 9678 R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51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Westerlesebouwten 3 9678 RL Westerle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13</meta:user-defined>
    <meta:user-defined meta:name="OVERHEIDop.GmbID/DC.identifier">gmb-2023-77513</meta:user-defined>
    <meta:user-defined meta:name="OVERHEIDop.versieInformatie"/>
  </office:meta>
</office:document-meta>
</file>