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het bestemmingsplan t.b.v. verhuur van een kamer van het woonhuis via Bed &amp; Breakfast aan L. van Wijkplein 15</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afwijken van het bestemmingsplan t.b.v. verhuur van een kamer van het woonhuis via Bed &amp; Breakfast aan L. van Wijkplein 1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6 februari 2023. De gemeente Heemstede neemt daarover tot en met 3 april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751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51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51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voor het afwijken van het bestemmingsplan t.b.v. verhuur van een kamer van het woonhuis via Bed &amp; Breakfast aan L. van Wijkplein 15</meta:user-defined>
    <meta:user-defined meta:name="DCTERMS.W3CDTF/DCTERMS.available">2023-02-22</meta:user-defined>
    <meta:user-defined meta:name="DCTERMS.W3CDTF/OVERHEIDop.jaargang">2023</meta:user-defined>
    <meta:user-defined meta:name="OVERHEIDop.publicationIssue">77512</meta:user-defined>
    <meta:user-defined meta:name="OVERHEIDop.GmbID/DC.identifier">gmb-2023-77512</meta:user-defined>
    <meta:user-defined meta:name="OVERHEIDop.versieInformatie"/>
  </office:meta>
</office:document-meta>
</file>