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Formanjestrjitte 6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activiteiten waarvoor geen vergunningplicht geldt op de locatie Formanjestrjitte 6 te Gorredijk. De melding is geregistreerd onder zaaknummer MAB-2022-5889. De melding betreft:</text:p>
            <text:p text:style-name="common-al">het wijzigen van leidinggevend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Formanjestrjitte 6 te Gorredijk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51</meta:user-defined>
    <meta:user-defined meta:name="OVERHEIDop.GmbID/DC.identifier">gmb-2023-7751</meta:user-defined>
    <meta:user-defined meta:name="OVERHEIDop.versieInformatie"/>
  </office:meta>
</office:document-meta>
</file>