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otal Vianen HPC, Prins Bernhardstraat 49 in Vian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op het adres Prins Bernhardstraat 49 in Vianen. Het gaat om een omgevingsvergunning voor het bijplaatsen van een laadpaal voor personenwagens en een trafostation bij het bestaande tankstation "Vinxwaard". Het betreft een milieu neutrale verandering.</text:p>
            <text:p text:style-name="common-al"/>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1 januar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3/225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5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ilieu neutrale verandering van een tankstation</meta:user-defined>
    <dc:language>nl</dc:language>
    <meta:user-defined meta:name="OVERHEIDop.locatietype/OVERHEIDop.gebiedsmarkering">Adres</meta:user-defined>
    <meta:user-defined meta:name="DC.title">Aanvraag vergunning voor Total Vianen HPC, Prins Bernhardstraat 49 in Vianen</meta:user-defined>
    <meta:user-defined meta:name="DCTERMS.W3CDTF/DCTERMS.available">2023-02-22</meta:user-defined>
    <meta:user-defined meta:name="DCTERMS.W3CDTF/OVERHEIDop.jaargang">2023</meta:user-defined>
    <meta:user-defined meta:name="OVERHEIDop.publicationIssue">77506</meta:user-defined>
    <meta:user-defined meta:name="OVERHEIDop.GmbID/DC.identifier">gmb-2023-77506</meta:user-defined>
    <meta:user-defined meta:name="OVERHEIDop.versieInformatie"/>
  </office:meta>
</office:document-meta>
</file>