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rijp maken van het perceel gelegen aan 4e industriestraat/ hoek Industrie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rijp maken van het perceel gelegen aan de 4e industriestraat/ hoek Industrieweg </text:p>
            <text:p text:style-name="common-al">Locatie : 4e industriestraat/ hoek Industrieweg</text:p>
            <text:p text:style-name="common-al">Kenmerk : OVXINR-8700</text:p>
            <text:p text:style-name="common-al">Type aanvraag : vergunningaanvraag regulier behandelen</text:p>
            <text:p text:style-name="common-al">Datum ontvangst : 23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75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00</meta:user-defined>
    <dc:language>nl</dc:language>
    <meta:user-defined meta:name="OVERHEIDop.locatietype/OVERHEIDop.gebiedsmarkering">Weg</meta:user-defined>
    <meta:user-defined meta:name="DC.title">Aanvraag vergunning voor het bouwrijp maken van het perceel gelegen aan 4e industriestraat/ hoek Industrieweg te Vlaarding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7750</meta:user-defined>
    <meta:user-defined meta:name="OVERHEIDop.GmbID/DC.identifier">gmb-2023-7750</meta:user-defined>
    <meta:user-defined meta:name="OVERHEIDop.versieInformatie"/>
  </office:meta>
</office:document-meta>
</file>