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tijdelijk plaatsen van een informatiebord, aan de Westkern te Kootstertille (kadastraal KTN, sectie C, nummer 2842)</text:p>
      <text:section text:name="zakelijke-mededeling_id1-3-2" text:style-name="zakelijke-mededeling">
        <text:section text:name="zakelijke-mededeling-tekst_id1-3-2-1" text:style-name="zakelijke-mededeling-tekst">
          <text:section text:name="tekst_id1-3-2-1-1" text:style-name="tekst">
            <text:p text:style-name="common-al">aan de Westkern te Kootstertille (kadastraal KTN, sectie C, nummer 2842)</text:p>
            <text:p text:style-name="common-al">Zaaknr. 005986225</text:p>
            <text:p text:style-name="common-al">het tijdelijk plaatsen van een informatiebord</text:p>
            <text:p text:style-name="common-al">Datum ontvangst: 12 december 2022</text:p>
            <text:p text:style-name="common-al">Datum bekendmaking besluit: 27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77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chtkarspelen - verleend omgevingsvergunning (reguliere procedure), het tijdelijk plaatsen van een informatiebord, aan de Westkern te Kootstertille (kadastraal KTN, sectie C, nummer 2842)</meta:user-defined>
    <meta:user-defined meta:name="DCTERMS.W3CDTF/DCTERMS.available">2023-01-04</meta:user-defined>
    <meta:user-defined meta:name="DCTERMS.W3CDTF/OVERHEIDop.jaargang">2023</meta:user-defined>
    <meta:user-defined meta:name="OVERHEIDop.publicationIssue">775</meta:user-defined>
    <meta:user-defined meta:name="OVERHEIDop.GmbID/DC.identifier">gmb-2023-775</meta:user-defined>
    <meta:user-defined meta:name="OVERHEIDop.versieInformatie"/>
  </office:meta>
</office:document-meta>
</file>