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baas 1 te Gorredijk</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Evenementenvergunning op de locatie Hellingbaas 1 te Gorredijk. De aanvraag is geregistreerd onder zaaknummer Z2023-00000648. De aanvraag betreft:</text:p>
            <text:p text:style-name="common-al">Open Dagen/Boekenbeurs van 26 t/m 29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4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Hellingbaas 1 te Gorredijk</meta:user-defined>
    <meta:user-defined meta:name="DCTERMS.W3CDTF/DCTERMS.available">2023-02-22</meta:user-defined>
    <meta:user-defined meta:name="DCTERMS.W3CDTF/OVERHEIDop.jaargang">2023</meta:user-defined>
    <meta:user-defined meta:name="OVERHEIDop.publicationIssue">77498</meta:user-defined>
    <meta:user-defined meta:name="OVERHEIDop.GmbID/DC.identifier">gmb-2023-77498</meta:user-defined>
    <meta:user-defined meta:name="OVERHEIDop.versieInformatie"/>
  </office:meta>
</office:document-meta>
</file>