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Piketlaan 1, Bourtange, vervangen tuinhuisje, datum: 18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77491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49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49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: Piketlaan 1, Bourtange, vervangen tuinhuisje, datum: 18 februari 2023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491</meta:user-defined>
    <meta:user-defined meta:name="OVERHEIDop.GmbID/DC.identifier">gmb-2023-77491</meta:user-defined>
    <meta:user-defined meta:name="OVERHEIDop.versieInformatie"/>
  </office:meta>
</office:document-meta>
</file>