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16261 - Prinses Margrietlaan 9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bijgebouw en uitbreiden van een bestaande serre</text:p>
            <text:p text:style-name="common-al">Locatie : Prinses Margrietlaan 9 te Berg en Dal</text:p>
            <text:p text:style-name="common-al">Datum besluit : 20 februari 2023</text:p>
            <text:p text:style-name="common-al">Datum verzending : 20 februari 2023 </text:p>
            <text:p text:style-name="common-al">Zaaknummer ODRN: W.Z22.10789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4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316261 - Prinses Margrietlaan 9 te Berg en Dal.</meta:user-defined>
    <meta:user-defined meta:name="DCTERMS.W3CDTF/DCTERMS.available">2023-02-22</meta:user-defined>
    <meta:user-defined meta:name="DCTERMS.W3CDTF/OVERHEIDop.jaargang">2023</meta:user-defined>
    <meta:user-defined meta:name="OVERHEIDop.publicationIssue">77484</meta:user-defined>
    <meta:user-defined meta:name="OVERHEIDop.GmbID/DC.identifier">gmb-2023-77484</meta:user-defined>
    <meta:user-defined meta:name="OVERHEIDop.versieInformatie"/>
  </office:meta>
</office:document-meta>
</file>