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215 - het veranderen van de bestaande dak en dakkapellen op de locatie Molenstraat 1, 1502 TG Zaandam</text:p>
            <text:p text:style-name="common-al">Aanvraag ontvangen: 09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2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79</meta:user-defined>
    <meta:user-defined meta:name="OVERHEIDop.GmbID/DC.identifier">gmb-2023-77479</meta:user-defined>
    <meta:user-defined meta:name="OVERHEIDop.versieInformatie"/>
  </office:meta>
</office:document-meta>
</file>