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braderieën/rommelmarkten (havenmarkten) bij het strand te Midwolda op de zondagen 23 april 2023, 18 juni 2023 en 3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braderieën/rommelmarkten (havenmarkten) bij het strand te Midwolda op de zondagen 23 april 2023, 18 juni 2023 en 30 juli 2023 van 11.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47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7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7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braderieën/rommelmarkten (havenmarkten) bij het strand te Midwolda op de zondagen 23 april 2023, 18 juni 2023 en 30 juli 2023</meta:user-defined>
    <meta:user-defined meta:name="DCTERMS.W3CDTF/DCTERMS.available">2023-02-22</meta:user-defined>
    <meta:user-defined meta:name="DCTERMS.W3CDTF/OVERHEIDop.jaargang">2023</meta:user-defined>
    <meta:user-defined meta:name="OVERHEIDop.publicationIssue">77478</meta:user-defined>
    <meta:user-defined meta:name="OVERHEIDop.GmbID/DC.identifier">gmb-2023-77478</meta:user-defined>
    <meta:user-defined meta:name="OVERHEIDop.versieInformatie"/>
  </office:meta>
</office:document-meta>
</file>