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verordening energieprestatie verbetering bestaande particuliere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lgende verordening is ingetrokken met een uitwerkingstredingsdatum van 1 september 201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verordening energieprestatie verbetering bestaande particuliere woningen is komen te vervallen per 1 september 2011 na het bereiken van het subsidieplafond.</text:p>
            <text:p text:style-name="al"/>
            <text:p text:style-name="al">Voor informatie, vragen of voor het maken van een afspraak kunt u contact opnemen met gemeente Ommen, telefoonnummer 14 0529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747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7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7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Decentraal/OVERHEID.category">Huisvesting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verordening energieprestatie verbetering bestaande particuliere woning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75</meta:user-defined>
    <meta:user-defined meta:name="OVERHEIDop.betreftRegeling">CVDR229845_1</meta:user-defined>
    <meta:user-defined meta:name="OVERHEIDop.GmbID/DC.identifier">gmb-2023-77475</meta:user-defined>
    <meta:user-defined meta:name="OVERHEIDop.versieInformatie"/>
  </office:meta>
</office:document-meta>
</file>