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142 - het aanleg schoeiing over de breedte van de tuin op de locatie Polderzicht 27, 1567 MW Assendelft, perceel N 6378 assendelft</text:p>
            <text:p text:style-name="common-al">Aanvraag ontvangen: 0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4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1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474</meta:user-defined>
    <meta:user-defined meta:name="OVERHEIDop.GmbID/DC.identifier">gmb-2023-77474</meta:user-defined>
    <meta:user-defined meta:name="OVERHEIDop.versieInformatie"/>
  </office:meta>
</office:document-meta>
</file>