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737 - het afwijken van het bestemmingsplan ten behoeve van het plaatsen van een tent v op de locatie Dorpsstraat 350, 1566 BR Assendelft</text:p>
            <text:p text:style-name="common-al">Aanvraag ontvangen: 18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73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72</meta:user-defined>
    <meta:user-defined meta:name="OVERHEIDop.GmbID/DC.identifier">gmb-2023-77472</meta:user-defined>
    <meta:user-defined meta:name="OVERHEIDop.versieInformatie"/>
  </office:meta>
</office:document-meta>
</file>