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een jaarmarkt in Finsterwolde op zondag 7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voor het houden van een jaarmarkt in Finsterwolde op zondag 7 mei 2023 van 10.00 uur tot 17.00 uur. Verleend en verzonden op 16 februar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747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7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7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2022) en/of Bijzondere Wetgeving voor het houden van een jaarmarkt in Finsterwolde op zondag 7 mei 2023</meta:user-defined>
    <meta:user-defined meta:name="DCTERMS.W3CDTF/DCTERMS.available">2023-02-22</meta:user-defined>
    <meta:user-defined meta:name="DCTERMS.W3CDTF/OVERHEIDop.jaargang">2023</meta:user-defined>
    <meta:user-defined meta:name="OVERHEIDop.publicationIssue">77471</meta:user-defined>
    <meta:user-defined meta:name="OVERHEIDop.GmbID/DC.identifier">gmb-2023-77471</meta:user-defined>
    <meta:user-defined meta:name="OVERHEIDop.versieInformatie"/>
  </office:meta>
</office:document-meta>
</file>