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5649 - het verbouwen van een bedrijfsverzamelgebouw en aanleggen van een uitrit  op de locatie Augustusbloemweg 4, 1508 BB Zaandam</text:p>
            <text:p text:style-name="common-al">Aanvraag ontvangen: 30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46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6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6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64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469</meta:user-defined>
    <meta:user-defined meta:name="OVERHEIDop.GmbID/DC.identifier">gmb-2023-77469</meta:user-defined>
    <meta:user-defined meta:name="OVERHEIDop.versieInformatie"/>
  </office:meta>
</office:document-meta>
</file>